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0.1666in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9" style:family="table-cell">
      <style:table-cell-properties fo:border="0.0069in solid #000000" fo:padding-top="0.1111in" fo:padding-left="0.075in" fo:padding-bottom="0.0208in" fo:padding-right="0.0798in"/>
    </style:style>
    <style:style style:name="P30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vertical-align="middle" fo:padding-top="0.1111in" fo:padding-left="0.075in" fo:padding-bottom="0.0208in" fo:padding-right="0.0798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.1111in" fo:padding-left="0.075in" fo:padding-bottom="0.0208in" fo:padding-right="0.0798in"/>
    </style:style>
    <style:style style:name="P36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1.009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vertical-align="middle" fo:padding-top="0.1111in" fo:padding-left="0.075in" fo:padding-bottom="0.0208in" fo:padding-right="0.0798in"/>
    </style:style>
    <style:style style:name="P39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fo:padding-top="0.1111in" fo:padding-left="0.075in" fo:padding-bottom="0.0208in" fo:padding-right="0.0798in"/>
    </style:style>
    <style:style style:name="P43" style:parent-style-name="內文" style:family="paragraph">
      <style:paragraph-properties fo:margin-bottom="0in" fo:line-height="0.1805in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25in" fo:margin-bottom="0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8298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2.2416in"/>
    </style:style>
    <style:style style:name="Table57" style:family="table">
      <style:table-properties style:width="6.6861in" fo:margin-left="0.0951in" table:align="lef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25in" fo:margin-bottom="0in" fo:line-height="0.2777in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0.1666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TableRow78" style:family="table-row">
      <style:table-row-properties style:min-row-height="0.55in"/>
    </style:style>
    <style:style style:name="P79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25in" fo:margin-bottom="0in" fo:line-height="0.2083in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0.1666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in" fo:line-height="0.2361i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 fo:margin-bottom="0in" fo:line-height="0.1666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in" fo:line-height="100%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09" style:parent-style-name="內文" style:family="paragraph">
      <style:paragraph-properties style:snap-to-layout-grid="false" fo:text-align="justify" fo:margin-bottom="0in" fo:line-height="100%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4" style:parent-style-name="內文" style:family="paragraph">
      <style:paragraph-properties style:snap-to-layout-grid="false" fo:margin-top="0.0625in" fo:margin-bottom="0in"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1.3777in"/>
    </style:style>
    <style:style style:name="TableColumn121" style:family="table-column">
      <style:table-column-properties style:column-width="2.0597in"/>
    </style:style>
    <style:style style:name="Table117" style:family="table">
      <style:table-properties style:width="6.6861in" fo:margin-left="0.0951in" table:align="left"/>
    </style:style>
    <style:style style:name="TableRow122" style:family="table-row">
      <style:table-row-properties style:min-row-height="0.9166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8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1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4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7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743in"/>
    </style:style>
    <style:style style:name="TableCell144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9" style:family="table-cell">
      <style:table-cell-properties fo:border-top="0.0069in solid #000000" fo:border-left="0.0034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125in" fo:margin-bottom="0.025in" fo:line-height="0.1805in"/>
    </style:style>
    <style:style style:name="T1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fo:line-height="0.1666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5" style:family="table-cell">
      <style:table-cell-properties fo:border-top="0.0069in solid #000000" fo:border-left="0.003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end" fo:margin-top="0.125in" fo:margin-bottom="0.025in" fo:line-height="0.1805in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78" style:family="table-column">
      <style:table-column-properties style:column-width="1.5763in"/>
    </style:style>
    <style:style style:name="TableColumn179" style:family="table-column">
      <style:table-column-properties style:column-width="3.4472in"/>
    </style:style>
    <style:style style:name="TableColumn180" style:family="table-column">
      <style:table-column-properties style:column-width="1.6659in"/>
    </style:style>
    <style:style style:name="Table177" style:family="table">
      <style:table-properties style:width="6.6895in" fo:margin-left="0.0916in" table:align="left"/>
    </style:style>
    <style:style style:name="TableRow181" style:family="table-row">
      <style:table-row-properties style:min-row-height="0.5923in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87" style:parent-style-name="內文" style:family="paragraph">
      <style:paragraph-properties fo:margin-bottom="0in" fo:line-height="0.1666in"/>
    </style:style>
    <style:style style:name="T18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ableRow196" style:family="table-row">
      <style:table-row-properties style:min-row-height="0.5763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fo:margin-bottom="0in" fo:line-height="0.1666in"/>
    </style:style>
    <style:style style:name="T20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P209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11" style:parent-style-name="內文" style:family="paragraph">
      <style:paragraph-properties fo:text-align="center" fo:margin-bottom="0in" fo:line-height="0.2777in"/>
    </style:style>
    <style:style style:name="T212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1in" fo:margin-bottom="0.1in" fo:line-height="0.277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內文" style:family="paragraph">
      <style:paragraph-properties fo:margin-bottom="0in" fo:line-height="0.1805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28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 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 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英文姓名</text:p>
            <text:p text:style-name="P33"><text:span text:style-name="T34">English 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<text:span text:style-name="T41">Topic of Thesis</text:span></text:p>
          </table:table-cell>
          <table:table-cell table:style-name="TableCell42" table:number-columns-spanned="3">
            <text:p text:style-name="P43"><text:span text:style-name="T44">中文</text:span><text:span text:style-name="T45">Chinese</text:span><text:span text:style-name="T46">：</text:span></text:p>
            <text:p text:style-name="P47"/>
            <text:p text:style-name="P48"/>
            <text:p text:style-name="P49"><text:span text:style-name="T50">英文</text:span><text:span text:style-name="T51">English</text:span><text:span text:style-name="T52">：</text:span></text:p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二、論文原創性比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總相似度</text:span><text:span text:style-name="T66"><text:line-break/></text:span><text:span text:style-name="T67">Detection Similarity</text:span></text:p>
          </table:table-cell>
          <table:table-cell table:style-name="TableCell68">
            <text:p text:style-name="P69"><text:span text:style-name="T70">______________%</text:span></text:p>
          </table:table-cell>
          <table:table-cell table:style-name="TableCell71">
            <text:p text:style-name="P72"><text:span text:style-name="T73">比對系統</text:span><text:span text:style-name="T74"><text:line-break/></text:span><text:span text:style-name="T75">Plagiarism Detection Softwar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（</text:span><text:span text:style-name="T83">≦</text:span><text:span text:style-name="T84">系所訂定</text:span><text:span text:style-name="T85"><text:s text:c="6"/></text:span><text:span text:style-name="T86">%</text:span><text:span text:style-name="T87">）</text:span></text:p>
          </table:table-cell>
          <table:table-cell table:style-name="TableCell88">
            <text:p text:style-name="P89"><text:span text:style-name="T90">比對日期</text:span><text:span text:style-name="T91"><text:line-break/></text:span><text:span text:style-name="T92">Detection Date</text:span></text:p>
          </table:table-cell>
          <table:table-cell table:style-name="TableCell93">
            <text:p text:style-name="P94"><text:span text:style-name="T95"><text:s text:c="6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(yy/mm/dd)</text:span></text:p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※<text:s/></text:span><text:span text:style-name="T107">1.</text:span><text:span text:style-name="T108">總相似度百分比上限，由系所依其學術專業訂定或由指導教授認定。</text:span></text:p>
            <text:p text:style-name="P109"><text:span text:style-name="T110">※</text:span><text:span text:style-name="T111">The maximum percentage of detection similarity, is defined by advisor or the department’s professional.</text:span></text:p>
            <text:p text:style-name="P112"><text:s text:c="2"/>2.請檢附比對系統檢核結果。</text:p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pan text:style-name="T115">三、論文是否剽竊學生自我檢核</text:span><text:span text:style-name="T116">Self-check of thesis is against Academic ethics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list text:style-name="LFO1" text:continue-numbering="true">
              <text:list-item>
                <text:p text:style-name="P124"><text:span text:style-name="T125">未有「欺騙」及他人代寫之情事。</text:span><text:span text:style-name="T126">Never has “plagiarism” “deceive” or written by third<text:s/></text:span><text:span text:style-name="T127">party.</text:span></text:p>
              </text:list-item>
              <text:list-item>
                <text:p text:style-name="P128"><text:span text:style-name="T129">非「拼湊」而產生（文句非僅由多種來源直接組合而成）。</text:span><text:span text:style-name="T130">Not written by “combination” (the article is not written in multiple references.)</text:span></text:p>
              </text:list-item>
              <text:list-item>
                <text:p text:style-name="P131"><text:span text:style-name="T132">若有引用，皆已適當註明來源。</text:span><text:span text:style-name="T133">All of the quotes are marked in references.</text:span></text:p>
              </text:list-item>
              <text:list-item>
                <text:p text:style-name="P134"><text:span text:style-name="T135">若直接引用，已適當使用引號。</text:span><text:span text:style-name="T136">The directly quotes are marked appropriately.</text:span></text:p>
              </text:list-item>
              <text:list-item>
                <text:p text:style-name="P137"><text:span text:style-name="T138">其他說明</text:span><text:span text:style-name="T139">Other</text:span><text:span text:style-name="T140">：</text:span><text:span text:style-name="T141"><text:s text:c="13"/></text:span><text:span text:style-name="T142"><text:s text:c="2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學生簽名</text:span><text:span text:style-name="T147"><text:line-break/></text:span><text:span text:style-name="T148">Student’s Signature</text:span></text:p>
          </table:table-cell>
          <table:table-cell table:style-name="TableCell149">
            <text:p text:style-name="P150"><text:span text:style-name="T151">日期</text:span><text:span text:style-name="T152">(Date)</text:span><text:span text:style-name="T153">：</text:span><text:span text:style-name="T154">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  <table:table-cell table:style-name="TableCell160">
            <text:p text:style-name="P161"><text:span text:style-name="T162">指導教授簽名</text:span><text:span text:style-name="T163"><text:line-break/></text:span><text:span text:style-name="T164">Advisor’s Signature</text:span></text:p>
          </table:table-cell>
          <table:table-cell table:style-name="TableCell165">
            <text:p text:style-name="P166"><text:span text:style-name="T167">日期</text:span><text:span text:style-name="T168">(Date)</text:span><text:span text:style-name="T169">：</text:span><text:span text:style-name="T170"><text:s text:c="3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</table:table-row>
      </table:table>
      <text:p text:style-name="P176">四、系所專業符合檢核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論文題目及<text:line-break/>內容審查</text:p>
            <text:p text:style-name="P184">Paper title and<text:line-break/>content review</text:p>
          </table:table-cell>
          <table:table-cell table:style-name="TableCell185">
            <text:p text:style-name="P186">符合系所教育目標、核心能力</text:p>
            <text:p text:style-name="P187"><text:span text:style-name="T188">Meet the educational goals and core competence of the department</text:span></text:p>
          </table:table-cell>
          <table:table-cell table:style-name="TableCell189">
            <text:list text:style-name="LFO2" text:continue-numbering="true">
              <text:list-item>
                <text:p text:style-name="P190"><text:span text:style-name="T191">是</text:span><text:span text:style-name="T192"><text:s text:c="4"/></text:span><text:span text:style-name="T193">□</text:span><text:span text:style-name="T194"><text:s/></text:span><text:span text:style-name="T195">否</text:span>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符合系所專業領域、學術或專業實務</text:p>
            <text:p text:style-name="P200"><text:span text:style-name="T201">In line with the department's professional field , academic or professional practice</text:span></text:p>
          </table:table-cell>
          <table:table-cell table:style-name="TableCell202">
            <text:list text:style-name="LFO2" text:continue-numbering="true">
              <text:list-item>
                <text:p text:style-name="P203"><text:span text:style-name="T204">是</text:span><text:span text:style-name="T205"><text:s text:c="4"/></text:span><text:span text:style-name="T206">□</text:span><text:span text:style-name="T207"><text:s/></text:span><text:span text:style-name="T208">否</text:span></text:p>
              </text:list-item>
            </text:list>
          </table:table-cell>
        </table:table-row>
      </table:table>
      <text:p text:style-name="P209"><text:span text:style-name="T210"><draw:frame draw:z-index="251659264" draw:id="id0" draw:style-name="a0" draw:name="文字方塊 2" text:anchor-type="paragraph" svg:x="4.66042in" svg:y="0.09236in" svg:width="2.30139in" svg:height="0.96875in" style:rel-width="scale" style:rel-height="scale"><draw:text-box><text:p text:style-name="P211"><text:span text:style-name="T212">論文學術審查委員會章戳</text:span></text:p></draw:text-box><svg:title/><svg:desc/></draw:frame></text:span><text:span text:style-name="T213">會議名稱：＿＿＿＿＿＿＿＿＿＿＿＿＿＿＿＿</text:span></text:p>
      <text:p text:style-name="P214">會議日期：＿＿＿＿＿＿＿＿＿＿＿＿＿＿＿＿</text:p>
      <text:p text:style-name="P215"><text:span text:style-name="T216">審查結果：</text:span><text:span text:style-name="T217"><text:s/>□</text:span><text:span text:style-name="T218">通過</text:span><text:span text:style-name="T219">Pass</text:span><text:span text:style-name="T220"><text:s text:c="5"/>□</text:span><text:span text:style-name="T221">不通過</text:span><text:span text:style-name="T222">Fail</text:span></text:p>
      <text:p text:style-name="P223"><text:span text:style-name="T224">備註：</text:span><text:span text:style-name="T225">1.</text:span><text:span text:style-name="T226">系所留存正本，影本送註冊組。</text:span><text:span text:style-name="T227"><text:s/></text:span></text:p>
      <text:p text:style-name="P228"><text:span text:style-name="T229">2.</text:span><text:span text:style-name="T230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93in" fo:margin-left="0.7875in" fo:margin-bottom="0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021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ly</dc:creator>
    <meta:creation-date>2021-12-31T15:41:00Z</meta:creation-date>
    <dc:date>2021-12-31T15:42:00Z</dc:date>
    <meta:print-date>2020-12-04T07:4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